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style:font-name="Verdana2" fo:font-size="5pt" fo:font-weight="bold" style:font-name-asian="Verdana2" style:font-size-asian="5pt" style:font-weight-asian="bold" style:font-name-complex="Verdana2" style:font-size-complex="5pt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style:font-name="Verdana2" fo:font-size="3pt" fo:font-weight="bold" style:font-size-asian="3pt" style:font-weight-asian="bold" style:font-name-complex="Verdana2" style:font-size-complex="3pt"/>
    </style:style>
    <style:style style:name="P3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Trajan Pro" fo:font-size="7pt" fo:letter-spacing="0.035cm" fo:font-weight="bold" style:font-size-asian="7pt" style:font-weight-asian="bold" style:font-name-complex="Trajan Pro" style:font-size-complex="7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Verdana2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2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P7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2" fo:font-size="11pt" fo:language="es" fo:country="ES" fo:font-weight="bold" style:font-size-asian="11pt" style:language-asian="zh" style:country-asian="CN" style:font-weight-asian="bold" style:font-name-complex="Verdana2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 style:writing-mode="lr-tb"/>
      <style:text-properties style:use-window-font-color="true" style:font-name="Verdana2" fo:font-size="11pt" fo:language="es" fo:country="CO" fo:font-weight="bold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9" style:family="paragraph" style:parent-style-name="Heading_20_3">
      <style:paragraph-properties fo:margin-left="0cm" fo:margin-right="0cm" fo:margin-top="0cm" fo:margin-bottom="0cm" fo:line-height="100%" fo:text-indent="0cm" style:auto-text-indent="false"/>
      <style:text-properties style:font-name="Verdana2"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 style:writing-mode="lr-tb"/>
      <style:text-properties style:use-window-font-color="true" style:font-name="Verdana2" fo:font-size="11pt" fo:language="es" fo:country="ES" fo:font-weight="bold" style:font-size-asian="11pt" style:language-asian="zh" style:country-asian="CN" style:font-weight-asian="bold" style:font-name-complex="Verdana2" style:font-size-complex="11pt" style:language-complex="zxx" style:country-complex="none" style:font-weight-complex="bold"/>
    </style:style>
    <style:style style:name="T1" style:family="text">
      <style:text-properties fo:language="es" fo:country="ES" style:text-underline-style="none" fo:font-weight="normal" style:font-weight-asian="normal" style:font-name-complex="Arial" style:font-weight-complex="normal"/>
    </style:style>
    <style:style style:name="T2" style:family="text">
      <style:text-properties fo:language="es" fo:country="ES" style:text-underline-style="none" fo:font-weight="normal" style:font-weight-asian="normal" style:font-name-complex="Verdana2" style:font-weight-complex="normal"/>
    </style:style>
    <style:style style:name="T3" style:family="text">
      <style:text-properties style:font-name-complex="Verdana2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9" text:outline-level="3">Diputadas y Diputados de Santa Fe:</text:h>
      <text:p text:style-name="P4"/>
      <text:p text:style-name="P5">La Comisión de Seguridad Publica ha considerado el proyecto de ley Expte. Nº 32090 PE MENSAJE 4502, de autoría del Poder Ejecutivo;<text:span text:style-name="T1"> p</text:span><text:span text:style-name="T2">or el cual el señor Gobernador de la Provincias informa que en fecha 12-09-2016, se suscribió un Convenio de Cooperación con el Ministerio de Seguridad de la Nación</text:span><text:span text:style-name="T3">;</text:span> y, atento a las razones expuestas en sus fundamentos y las que podrá dar el miembro informante, esta Comisión ha resuelto <text:s/>aconsejar la aprobación del <text:s/>mismo.</text:p>
      <text:p text:style-name="P6"/>
      <text:p text:style-name="P7">Sala de la Comisión, 02-11-2016</text:p>
      <text:p text:style-name="P10"/>
      <text:p text:style-name="P8">FIRMANTES: PIERONI – TEJEDA – FERNANDEZ – GALASSI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." style:num-format="a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>
        <style:tab-stops/>
      </style:paragraph-properties>
      <style:text-properties style:font-name="Verdana2" fo:font-size="5pt" fo:font-weight="bold" style:font-name-asian="Verdana2" style:font-size-asian="5pt" style:font-weight-asian="bold" style:font-name-complex="Verdana2" style:font-size-complex="5pt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Trajan Pro" fo:font-size="7pt" fo:letter-spacing="0.035cm" fo:font-weight="bold" style:font-size-asian="7pt" style:font-weight-asian="bold" style:font-name-complex="Trajan Pro" style:font-size-complex="7pt"/>
    </style:style>
    <style:style style:name="MP3" style:family="paragraph" style:parent-style-name="Footer">
      <style:paragraph-properties fo:text-align="center" style:justify-single-word="false">
        <style:tab-stops/>
      </style:paragraph-properties>
      <style:text-properties style:font-name="Verdana2" fo:font-size="3pt" fo:font-weight="bold" style:font-size-asian="3pt" style:font-weight-asian="bold" style:font-name-complex="Verdana2" style:font-size-complex="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4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01cm" fo:margin-left="3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3.708cm" svg:y="-0.584cm" svg:width="7.405cm" svg:height="1.723cm" draw:z-index="0"><draw:image xlink:href="Pictures/10000000000003A8000000DD4ABAE745.jpg" xlink:type="simple" xlink:show="embed" xlink:actuate="onLoad"/></draw:frame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text:s text:c="40"/></text:p>
              <text:p text:style-name="MP2">Gral. López 3055 – (S3000DCO) Santa Fe Argentina</text:p>
              <text:p text:style-name="MP3"/>
            </table:table-cell>
          </table:table-row>
        </table:table>
        <text:p text:style-name="Standard"/>
      </style:footer>
    </style:master-page>
    <style:master-page style:name="Primera_20_conversión_20_0" style:display-name="Primera conversión 0" style:page-layout-name="Mpm2" style:next-style-name="Convertir_20_0"/>
    <style:master-page style:name="Convertir_20_0" style:display-name="Converti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0:09:29</meta:creation-date>
    <meta:editing-duration>PT7H32M19S</meta:editing-duration>
    <meta:editing-cycles>40</meta:editing-cycles>
    <meta:generator>LibreOffice/3.5$Linux_X86_64 LibreOffice_project/350m1$Build-2</meta:generator>
    <dc:date>2016-11-03T12:25:23</dc:date>
    <meta:print-date>2016-11-02T13:56:26</meta:print-date>
    <dc:creator>comisiones </dc:creator>
    <meta:printed-by>comisiones </meta:printed-by>
    <meta:document-statistic meta:table-count="1" meta:image-count="1" meta:object-count="0" meta:page-count="1" meta:paragraph-count="6" meta:word-count="103" meta:character-count="659" meta:non-whitespace-character-count="519"/>
    <meta:template xlink:type="simple" xlink:actuate="onRequest" xlink:title="Predeterminado" xlink:href="../../.config/libreoffice/3/user/template/Predeterminado.ott" meta:date="2016-06-08T10:09:29"/>
  </office:meta>
</office:document-meta>
</file>